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P2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0756ae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fo:font-weight="bold" style:font-name-asian="Helvetica" style:font-size-asian="12pt" style:font-weight-asian="bold" style:font-name-complex="Helvetica" style:font-size-complex="12pt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1" style:family="text">
      <style:text-properties officeooo:rsid="000756ae"/>
    </style:style>
    <style:style style:name="T2" style:family="text">
      <style:text-properties officeooo:rsid="000894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BALAFENT</text:span></text:p>
      <text:p text:style-name="Standard"/>
      <text:p text:style-name="P2">1 – D<text:span text:style-name="T1">eomp 'barzh ar c'hoad</text:span></text:p>
      <text:p text:style-name="P1"/>
      <text:p text:style-name="P1">4/4<text:tab/>Bb<text:tab/><text:tab/>F / Bb<text:tab/><text:tab/>Bb <text:tab/><text:tab/>Cm / F <text:s text:c="5"/>X 2</text:p>
      <text:p text:style-name="P1"/>
      <text:p text:style-name="P1"><text:tab/>Bb<text:tab/><text:tab/>Bb<text:tab/> <text:tab/><text:tab/>Cm<text:tab/><text:tab/>F <text:tab/><text:tab/>Bb</text:p>
      <text:p text:style-name="P1"><text:tab/><text:tab/><text:tab/></text:p>
      <text:p text:style-name="P1"><text:tab/>Bb<text:tab/><text:tab/>Gm<text:tab/><text:tab/><text:tab/>Cm<text:tab/><text:tab/>F<text:tab/><text:tab/></text:p>
      <text:p text:style-name="P1"><text:tab/>Bb<text:tab/><text:tab/>Gm<text:tab/><text:tab/><text:tab/>Cm<text:tab/><text:tab/>F<text:tab/><text:tab/></text:p>
      <text:p text:style-name="P1"><text:tab/>Bb<text:tab/><text:tab/>Bb</text:p>
      <text:p text:style-name="P1"><text:tab/></text:p>
      <text:p text:style-name="P1"/>
      <text:p text:style-name="P2">2 - <text:span text:style-name="T1">Koko</text:span> Pempoul</text:p>
      <text:p text:style-name="P1"/>
      <text:p text:style-name="P1">4/4<text:tab/>Eb<text:tab/><text:tab/><text:tab/>Eb</text:p>
      <text:p text:style-name="P1"><text:tab/>Eb/ Bb7<text:tab/><text:tab/>Bb7/Eb <text:s text:c="2"/><text:tab/><text:tab/>Eb/Bb7<text:tab/><text:tab/>Bb7/Eb<text:tab/></text:p>
      <text:p text:style-name="P1"><text:tab/>Eb<text:tab/><text:tab/><text:tab/>Eb<text:tab/><text:tab/></text:p>
      <text:p text:style-name="P1"/>
      <text:p text:style-name="P1"><text:tab/>Eb<text:tab/><text:tab/><text:tab/>Eb<text:tab/><text:tab/><text:tab/>Eb<text:tab/><text:tab/><text:tab/>Eb</text:p>
      <text:p text:style-name="P1"><text:tab/>Ab/Eb<text:tab/><text:tab/>Ab/Eb<text:tab/><text:tab/>Ab/Eb<text:tab/><text:tab/>Bb/Eb</text:p>
      <text:p text:style-name="P1"/>
      <text:p text:style-name="P2">3 – <text:span text:style-name="T1">Ur velc'hwedenn eus Kemper</text:span></text:p>
      <text:p text:style-name="P1"/>
      <text:p text:style-name="P1">3/4<text:tab/>F#m<text:tab/><text:tab/><text:tab/>Fm<text:tab/><text:tab/><text:tab/>F#m<text:tab/><text:tab/><text:tab/>Fm</text:p>
      <text:p text:style-name="P1"><text:tab/>F#m<text:tab/><text:tab/><text:tab/>Fm<text:tab/><text:tab/><text:tab/>F#m<text:tab/><text:tab/><text:tab/>Fm</text:p>
      <text:p text:style-name="P1"/>
      <text:p text:style-name="P1"><text:tab/>F#m<text:tab/><text:tab/><text:tab/>F#m<text:tab/><text:tab/><text:tab/>F#m<text:tab/><text:tab/><text:tab/>C#7<text:tab/><text:tab/>x2</text:p>
      <text:p text:style-name="P1"/>
      <text:p text:style-name="P2">4 - Une <text:span text:style-name="T1">achée</text:span></text:p>
      <text:p text:style-name="P1"><text:tab/></text:p>
      <text:p text:style-name="P1">2/4<text:tab/>F<text:tab/><text:tab/><text:tab/>Gm<text:tab/><text:tab/><text:tab/>F / C<text:tab/><text:tab/><text:tab/>C</text:p>
      <text:p text:style-name="P1"><text:tab/>F/Gm<text:tab/><text:tab/>Gm/F<text:tab/><text:tab/>C<text:tab/><text:tab/><text:tab/>C/F</text:p>
      <text:p text:style-name="P1"><text:tab/>Gm<text:tab/><text:tab/><text:tab/>F/C<text:tab/><text:tab/><text:tab/>F<text:tab/><text:tab/><text:tab/>(F)</text:p>
      <text:p text:style-name="P1"/>
      <text:p text:style-name="P2">5 - Dao ! Dao ! Dao !</text:p>
      <text:p text:style-name="P1"><text:tab/></text:p>
      <text:p text:style-name="P1"><text:tab/>D6<text:tab/><text:tab/><text:tab/>D6<text:tab/><text:tab/><text:tab/>D6<text:tab/><text:tab/><text:tab/>D6<text:tab/><text:tab/>Intro</text:p>
      <text:p text:style-name="P1"/>
      <text:p text:style-name="P1"><text:tab/>D6<text:tab/><text:tab/><text:tab/>A7<text:tab/><text:tab/><text:tab/>A7<text:tab/><text:tab/><text:tab/>D6 <text:s text:c="2"/><text:tab/><text:tab/>X2</text:p>
      <text:p text:style-name="P1"><text:tab/>Bm/F#<text:tab/><text:tab/>F#/Bm<text:tab/><text:tab/>Bm/F#m<text:tab/><text:tab/>Bm<text:tab/><text:tab/>X2</text:p>
      <text:p text:style-name="P1"/>
      <text:p text:style-name="P1"/>
      <text:p text:style-name="P1"><text:tab/>D6 <text:tab/><text:tab/><text:tab/>D6<text:tab/><text:tab/><text:tab/>D6<text:tab/><text:tab/><text:tab/>D6<text:tab/><text:tab/>Solo</text:p>
      <text:p text:style-name="P1"><text:tab/>A7<text:tab/><text:tab/><text:tab/>A7<text:tab/><text:tab/><text:tab/>A7<text:tab/><text:tab/><text:tab/>A7 <text:s/></text:p>
      <text:p text:style-name="P1"/>
      <text:p text:style-name="P2">6 – Ar <text:span text:style-name="T2">voualc'h</text:span></text:p>
      <text:p text:style-name="P1"/>
      <text:p text:style-name="P1"><text:tab/>Bbm/F<text:tab/><text:tab/>Bbm/F<text:tab/><text:tab/><text:tab/>Bbm/F<text:tab/><text:tab/>Bbm <text:tab/>(intro)</text:p>
      <text:p text:style-name="P1"/>
      <text:p text:style-name="P1"><text:tab/>Bbm/C7<text:tab/><text:tab/>Gb/F (point d’orgue) Bbm/C7<text:tab/><text:tab/>Gb/F (point d’orgue)</text:p>
      <text:p text:style-name="P1"/>
      <text:p text:style-name="P1">blablabla cuicuicui</text:p>
      <text:p text:style-name="P1"/>
      <text:p text:style-name="P1"><text:tab/>Bbm/C7 <text:tab/><text:tab/>F<text:tab/><text:tab/><text:tab/>F7<text:tab/><text:tab/><text:tab/><text:tab/>Bbm<text:tab/>X2</text:p>
      <text:p text:style-name="P1"/>
      <text:p text:style-name="P1"/>
      <text:p text:style-name="P1"/>
      <text:p text:style-name="P1"/>
      <text:p text:style-name="P1"/>
      <text:p text:style-name="P2"><text:soft-page-break/>7 – B<text:span text:style-name="T2">alafent balafon</text:span></text:p>
      <text:p text:style-name="P1"><text:tab/></text:p>
      <text:p text:style-name="P1">4/4<text:tab/>Fm<text:tab/><text:tab/><text:tab/>Fm<text:tab/><text:tab/><text:tab/>Fm<text:tab/><text:tab/><text:tab/>Fm </text:p>
      <text:p text:style-name="P1"/>
      <text:p text:style-name="P1"><text:tab/>Fm<text:tab/><text:tab/><text:tab/>Fm /Abm<text:tab/><text:tab/>Fm<text:tab/><text:tab/><text:tab/>Fm/Abm (intro)</text:p>
      <text:p text:style-name="P1"/>
      <text:p text:style-name="P1"><text:tab/>Fm<text:tab/><text:tab/><text:tab/>Fm /Abm<text:tab/><text:tab/>Fm<text:tab/><text:tab/><text:tab/>Fm/Abm</text:p>
      <text:p text:style-name="P1"/>
      <text:p text:style-name="P1"><text:tab/>Fm<text:tab/><text:tab/><text:tab/>Abm<text:tab/><text:tab/><text:tab/>Fm<text:tab/><text:tab/><text:tab/>Abm</text:p>
      <text:p text:style-name="P1"/>
      <text:p text:style-name="P2">8 – K<text:span text:style-name="T2">aoc'h ki du</text:span></text:p>
      <text:p text:style-name="P1"/>
      <text:p text:style-name="P1"><text:tab/>Bb<text:tab/><text:tab/><text:tab/>Bb<text:tab/><text:tab/><text:tab/>F<text:tab/><text:tab/><text:tab/>F<text:tab/><text:tab/>x2 (intro)</text:p>
      <text:p text:style-name="P1"><text:tab/></text:p>
      <text:p text:style-name="P1"><text:tab/>Bb<text:tab/><text:tab/><text:tab/>Bb<text:tab/><text:tab/><text:tab/>F<text:tab/><text:tab/><text:tab/>F<text:tab/><text:tab/>X2</text:p>
      <text:p text:style-name="P1"><text:tab/></text:p>
      <text:p text:style-name="P1"><text:tab/>Gm<text:tab/><text:tab/><text:tab/>Gm<text:tab/><text:tab/><text:tab/>D7<text:tab/><text:tab/><text:tab/>D7</text:p>
      <text:p text:style-name="P1"><text:tab/>Gm<text:tab/><text:tab/><text:tab/>Gm<text:tab/><text:tab/><text:tab/>F7<text:tab/><text:tab/><text:tab/>F7</text:p>
      <text:p text:style-name="P1"/>
      <text:p text:style-name="P2">9 – <text:span text:style-name="T2">Ar grilham</text:span></text:p>
      <text:p text:style-name="P2"><text:span text:style-name="T2"/></text:p>
      <text:p text:style-name="P1">4/4<text:tab/>Dm<text:tab/><text:tab/><text:tab/>Dm <text:tab/><text:tab/><text:tab/></text:p>
      <text:p text:style-name="P1"><text:tab/></text:p>
      <text:p text:style-name="P1"><text:tab/>Dm<text:tab/><text:tab/><text:tab/>A7<text:tab/><text:tab/><text:tab/>Dm<text:tab/><text:tab/><text:tab/>A7</text:p>
      <text:p text:style-name="P1"><text:tab/></text:p>
      <text:p text:style-name="P1"><text:tab/>Gm/A7<text:tab/><text:tab/>Gm/A7<text:tab/><text:tab/>F/C7<text:tab/><text:tab/><text:tab/>Dm/A7</text:p>
      <text:p text:style-name="P1"/>
      <text:p text:style-name="P1"/>
      <text:p text:style-name="P2">10 - <text:s/><text:span text:style-name="T2">Ar wezenn-avaloù</text:span></text:p>
      <text:p text:style-name="P1"/>
      <text:p text:style-name="P1">2/4<text:tab/>F6<text:tab/><text:tab/>F7maj (basse de La)<text:tab/><text:tab/>Gm6<text:tab/><text:tab/>C7<text:tab/>(intro)</text:p>
      <text:p text:style-name="P1"/>
      <text:p text:style-name="P1"><text:tab/>F6<text:tab/><text:tab/>F7maj (basse de La)<text:tab/><text:tab/>Gm6<text:tab/><text:tab/>C7<text:tab/>X2</text:p>
      <text:p text:style-name="P1"/>
      <text:p text:style-name="P1"><text:tab/>F<text:tab/><text:tab/>D7<text:tab/><text:tab/><text:tab/><text:tab/><text:tab/>Gm6<text:tab/><text:tab/>Bbm6</text:p>
      <text:p text:style-name="P1"><text:tab/>F<text:tab/><text:tab/>D7<text:tab/><text:tab/><text:tab/><text:tab/><text:tab/>Gm6<text:tab/><text:tab/>C7 (et C#7 pour tout monter d’un 1/2 ton après)</text:p>
      <text:p text:style-name="P1"/>
      <text:p text:style-name="P2">11 - …</text:p>
      <text:p text:style-name="P1"/>
      <text:p text:style-name="P1"/>
      <text:p text:style-name="P2">12 – <text:span text:style-name="T2">Dispac'h al loened</text:span></text:p>
      <text:p text:style-name="P1"/>
      <text:p text:style-name="P1">2/4 <text:tab/><text:tab/>Em<text:tab/><text:tab/>C<text:tab/><text:tab/>Am<text:tab/><text:tab/>Bm</text:p>
      <text:p text:style-name="P1"><text:tab/><text:tab/>Bm<text:tab/><text:tab/>C<text:tab/><text:tab/>D<text:tab/><text:tab/>Em<text:tab/><text:tab/></text:p>
      <text:p text:style-name="P1"><text:tab/><text:tab/>Em<text:tab/><text:tab/>Em/A<text:tab/>A<text:tab/><text:tab/>Bm </text:p>
      <text:p text:style-name="P1"><text:tab/><text:tab/>Bm<text:tab/><text:tab/>Em<text:tab/><text:tab/>C/D<text:tab/><text:tab/>Em </text:p>
      <text:p text:style-name="P1"/>
      <text:p text:style-name="P1"/>
      <text:p text:style-name="P2">13 - Le long d<text:span text:style-name="T2">es</text:span> <text:span text:style-name="T2">b</text:span>oué<text:span text:style-name="T2">s</text:span></text:p>
      <text:p text:style-name="P1"><text:tab/></text:p>
      <text:p text:style-name="P1">ça tourne Am13 et G7, tout se joue avec la ligne de basse…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14 – <text:span text:style-name="T2">Paour-kaezh buzhugenning</text:span></text:p>
      <text:p text:style-name="P1"/>
      <text:p text:style-name="P1">6/8<text:tab/>C<text:tab/><text:tab/>Bb<text:tab/><text:tab/><text:tab/>C<text:tab/><text:tab/><text:tab/>Bb (intro)</text:p>
      <text:p text:style-name="P1"/>
      <text:p text:style-name="P1"><text:tab/>C<text:tab/><text:tab/>Bb<text:tab/><text:tab/><text:tab/>C<text:tab/><text:tab/><text:tab/>Bb</text:p>
      <text:p text:style-name="P1"><text:tab/>C/Bb<text:tab/><text:tab/>Bb<text:tab/><text:tab/><text:tab/>C/Bb<text:tab/><text:tab/><text:tab/>Bb</text:p>
      <text:p text:style-name="P1"/>
      <text:p text:style-name="P1"><text:tab/>C/Dm<text:tab/>C/Dm<text:tab/><text:tab/>C/Dm<text:tab/><text:tab/>C/Dm</text:p>
      <text:p text:style-name="P1"><text:tab/>C/Dm<text:tab/>Em/F7maj<text:tab/><text:tab/>F7maj<text:tab/><text:tab/><text:tab/></text:p>
      <text:p text:style-name="P1"/>
      <text:p text:style-name="P1"/>
      <text:p text:style-name="P2">15 – <text:span text:style-name="T2">Medisin ar c'hleuzioù</text:span></text:p>
      <text:p text:style-name="P1"/>
      <text:p text:style-name="P1">6/8<text:tab/>Bbm<text:tab/><text:tab/>F<text:tab/><text:tab/><text:tab/>F/Gb<text:tab/><text:tab/><text:tab/>Gb/F</text:p>
      <text:p text:style-name="P1"><text:tab/>Bbm<text:tab/><text:tab/>Ab<text:tab/><text:tab/><text:tab/>Gb/Ab<text:tab/><text:tab/>F/Bbm</text:p>
      <text:p text:style-name="P1"><text:tab/>Bbm<text:tab/><text:tab/>Ab<text:tab/><text:tab/><text:tab/>Bbm<text:tab/><text:tab/><text:tab/>Gb/F</text:p>
      <text:p text:style-name="P1"><text:tab/>Bbm<text:tab/><text:tab/>Ab<text:tab/><text:tab/><text:tab/>Gb/Ab<text:tab/><text:tab/>Bbm</text:p>
      <text:p text:style-name="P1"/>
      <text:p text:style-name="P1"/>
      <text:p text:style-name="P2">16 - Ar <text:span text:style-name="T2">g</text:span>wenan</text:p>
      <text:p text:style-name="P1"/>
      <text:p text:style-name="P1">le compte il est pas juste alors je préfère rien mettre (une fois c’est (4+3)/4 après c’est 6 ou 7/4)</text:p>
      <text:p text:style-name="P1">les accords c’est </text:p>
      <text:p text:style-name="P1"/>
      <text:p text:style-name="P1"><text:tab/>G<text:tab/><text:tab/>Am6<text:tab/><text:tab/><text:tab/>G<text:tab/><text:tab/><text:tab/>D7<text:tab/><text:tab/> D7 /G</text:p>
      <text:p text:style-name="P1"/>
      <text:p text:style-name="P1"><text:tab/>G<text:tab/><text:tab/>D9<text:tab/><text:tab/><text:tab/>D9<text:tab/><text:tab/><text:tab/>D9/ G<text:tab/><text:tab/>(refrain)</text:p>
      <text:p text:style-name="P1"/>
      <text:p text:style-name="P1"/>
      <text:p text:style-name="P2">17 – <text:span text:style-name="T2">Ar skignan</text:span></text:p>
      <text:p text:style-name="P1"/>
      <text:p text:style-name="P1">4/4<text:tab/>Bb<text:tab/><text:tab/>F<text:tab/><text:tab/><text:tab/>Bb<text:tab/><text:tab/><text:tab/>F </text:p>
      <text:p text:style-name="P1"><text:tab/>Bb<text:tab/><text:tab/>F<text:tab/><text:tab/><text:tab/>Bb<text:tab/><text:tab/><text:tab/>F <text:s/>(ad lib)<text:tab/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omas Le Saulnier</meta:initial-creator>
    <meta:creation-date>2014-01-29T00:14:29</meta:creation-date>
    <dc:date>2014-02-28T15:28:32</dc:date>
    <meta:editing-duration>PT18M54S</meta:editing-duration>
    <meta:editing-cycles>3</meta:editing-cycles>
    <meta:generator>LibreOffice/3.6$MacOSX_x86 LibreOffice_project/58f22d5-270d05a-e2abed1-ea17a85-9b5702</meta:generator>
    <meta:document-statistic meta:table-count="0" meta:image-count="0" meta:object-count="0" meta:page-count="3" meta:paragraph-count="88" meta:word-count="396" meta:character-count="1892" meta:non-whitespace-character-count="1210"/>
  </office:meta>
</office:document-meta>
</file>